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52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86.04mm"/>
    </style:style>
    <style:style style:name="co4" style:family="table-column">
      <style:table-column-properties fo:break-before="auto" style:column-width="56.23mm"/>
    </style:style>
    <style:style style:name="co5" style:family="table-column">
      <style:table-column-properties fo:break-before="auto" style:column-width="137.04mm"/>
    </style:style>
    <style:style style:name="co6" style:family="table-column">
      <style:table-column-properties fo:break-before="auto" style:column-width="159.33mm"/>
    </style:style>
    <style:style style:name="co7" style:family="table-column">
      <style:table-column-properties fo:break-before="auto" style:column-width="121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3.83mm" fo:break-before="auto" style:use-optimal-row-height="true"/>
    </style:style>
    <style:style style:name="ro3" style:family="table-row">
      <style:table-row-properties style:row-height="51.81mm" fo:break-before="auto" style:use-optimal-row-height="true"/>
    </style:style>
    <style:style style:name="ro4" style:family="table-row">
      <style:table-row-properties style:row-height="12.47mm" fo:break-before="auto" style:use-optimal-row-height="true"/>
    </style:style>
    <style:style style:name="ro5" style:family="table-row">
      <style:table-row-properties style:row-height="59.6mm" fo:break-before="auto" style:use-optimal-row-height="true"/>
    </style:style>
    <style:style style:name="ro6" style:family="table-row">
      <style:table-row-properties style:row-height="47.8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32.05mm" fo:break-before="auto" style:use-optimal-row-height="true"/>
    </style:style>
    <style:style style:name="ro9" style:family="table-row">
      <style:table-row-properties style:row-height="24.25mm" fo:break-before="auto" style:use-optimal-row-height="true"/>
    </style:style>
    <style:style style:name="ro10" style:family="table-row">
      <style:table-row-properties style:row-height="130.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a" fo:country="DK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Noto Sans CJK SC Demi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a" fo:country="DK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asian="Noto Sans CJK SC DemiLigh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="Liberation Sans" style:language-complex="hi" style:country-complex="IN" style:language-asian="zh" style:country-asian="CN" fo:language="da" fo:country="DK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row table:style-name="ro1">
          <table:table-cell table:style-name="Default"/>
          <table:table-cell table:style-name="ce2" office:value-type="string" calcext:value-type="string">
            <text:p>Kompetenceområde</text:p>
          </table:table-cell>
          <table:table-cell table:style-name="ce2" office:value-type="string" calcext:value-type="string">
            <text:p>Kompetencemål</text:p>
          </table:table-cell>
          <table:table-cell table:style-name="ce3" office:value-type="string" calcext:value-type="string" table:number-columns-spanned="2" table:number-rows-spanned="1">
            <text:p>færdigheds- og vidensmål</text:p>
          </table:table-cell>
          <table:covered-table-cell table:style-name="ce2"/>
          <table:table-cell table:style-name="ce2" office:value-type="string" calcext:value-type="string">
            <text:p>Undervisningsforløbet - metoder</text:p>
          </table:table-cell>
          <table:table-cell table:style-name="ce2" office:value-type="string" calcext:value-type="string">
            <text:p>Materiel</text:p>
          </table:table-cell>
        </table:table-row>
        <table:table-row table:style-name="ro2">
          <table:table-cell office:value-type="string" calcext:value-type="string">
            <text:p>06/02/2019</text:p>
          </table:table-cell>
          <table:table-cell office:value-type="string" calcext:value-type="string">
            <text:p>Måltid og madkultur</text:p>
            <text:p>Madlavning</text:p>
          </table:table-cell>
          <table:table-cell office:value-type="string" calcext:value-type="string">
            <text:p>Eleven kender til at fortolke måltider med forståelse</text:p>
            <text:p> .for værdier, kultur og levevilkår</text:p>
            <text:p>Eleven kan anvende madlavningsteknikker</text:p>
            <text:p>.og omsætte idéer i madlavningen.</text:p>
          </table:table-cell>
          <table:table-cell office:value-type="string" calcext:value-type="string">
            <text:p>Måltidskultur</text:p>
            <text:p/>
            <text:p>Madlavningens mål og struktur</text:p>
            <text:p/>
            <text:p>Grundmetoder og madteknik</text:p>
          </table:table-cell>
          <table:table-cell office:value-type="string" calcext:value-type="string">
            <text:p>Viden om mad- og måltidskulturer</text:p>
            <text:p>+ viden om tids- og stedsbestemte mad- og måltidskulturer</text:p>
            <text:p>Lave mad efter en opskrift.</text:p>
            <text:p>Viden om køkkenredskaber, arbejdsprocesser samt fagord og begreber i en opskrift.</text:p>
            <text:p>Lave mad ud fra enkle grundmetoder og teknikker.</text:p>
            <text:p>Viden om grundmetoder og teknikker i madlavning.</text:p>
            <text:p/>
          </table:table-cell>
          <table:table-cell office:value-type="string" calcext:value-type="string">
            <text:p>Kyndelmisse i Danmark - læsning dokumentation</text:p>
            <text:p>Chandeleur i Frankrig - læsning dokumentation og lære forklaring</text:p>
            <text:p>(kultur, religion, historie)</text:p>
            <text:p>Dialog med eleverne om deres viden / kyndelmisse</text:p>
            <text:p>Praktik:</text:p>
            <text:p>søg og sammenlign de forskellige opskrifter på internettet.</text:p>
            <text:p>Børnene skal gøre et stykke arbejde med at vælge de forskellige opskrifter</text:p>
            <text:p> og forklare, hvorfor de valgte en mere end en anden</text:p>
            <text:p>Lave franske pandekager</text:p>
            <text:p>Hjemmelavet chokoladesauce</text:p>
            <text:p>Formativ evaluering</text:p>
          </table:table-cell>
          <table:table-cell office:value-type="string" calcext:value-type="string">
            <text:p>Wikipedia , opskrifter fra internet og køkkenbog.</text:p>
            <text:p><text:span text:style-name="T1">Egen udviklet oplæg + wikipedia dokumentation</text:span></text:p>
            <text:p><text:span text:style-name="T1">Madblog (Louisemadblog.dk)</text:span></text:p>
            <text:p><text:span text:style-name="T1">Det nødvendige køkkenudstyr til aktiviteten</text:span></text:p>
          </table:table-cell>
        </table:table-row>
        <table:table-row table:style-name="ro3">
          <table:table-cell office:value-type="string" calcext:value-type="string">
            <text:p>20/02/2019</text:p>
            <text:p>+</text:p>
            <text:p>27/02/2019</text:p>
          </table:table-cell>
          <table:table-cell office:value-type="string" calcext:value-type="string">
            <text:p>Måltid og madkultur</text:p>
            <text:p>Madlavning</text:p>
            <text:p/>
            <text:p>+</text:p>
            <text:p/>
            <text:p>Perifært kompetenceområde:</text:p>
            <text:p>Fødevarebevidshed</text:p>
          </table:table-cell>
          <table:table-cell office:value-type="string" calcext:value-type="string">
            <text:p>Eleven kender til at fortolke måltider med forståelse</text:p>
            <text:p> .for værdier, kultur og levevilkår</text:p>
            <text:p>Eleven kan anvende madlavningsteknikker</text:p>
            <text:p>.og omsætte idéer i madlavningen.</text:p>
            <text:p/>
            <text:p/>
            <text:p><text:span text:style-name="T1">Eleven kan træffe begrundede madvalg i forhold til: </text:span></text:p>
            <text:p><text:span text:style-name="T1">.kvalitet, smag og bæredygtighed.</text:span></text:p>
            <text:p/>
          </table:table-cell>
          <table:table-cell office:value-type="string" calcext:value-type="string">
            <text:p>Måltidskultur</text:p>
            <text:p/>
            <text:p/>
            <text:p/>
            <text:p/>
            <text:p><text:span text:style-name="T1">Madlavningens mål og struktur</text:span></text:p>
            <text:p/>
            <text:p><text:span text:style-name="T1">Grundmetoder og madteknik</text:span></text:p>
            <text:p/>
            <text:p/>
            <text:p>Kvalitetsforståelse og madforbrug</text:p>
          </table:table-cell>
          <table:table-cell office:value-type="string" calcext:value-type="string">
            <text:p>Viden om mad- og måltidskulturer</text:p>
            <text:p>+ viden om tids- og stedsbestemte mad- og måltidskulturer</text:p>
            <text:p>Lave mad efter en opskrift.</text:p>
            <text:p>Viden om køkkenredskaber, arbejdsprocesser samt fagord og begreber i en opskrift.</text:p>
            <text:p>Lave mad ud fra enkle grundmetoder og teknikker.</text:p>
            <text:p>Viden om grundmetoder og teknikker i madlavning.</text:p>
            <text:p/>
            <text:p/>
            <text:p>Vurdere fødevarers kvalitet</text:p>
            <text:p>Viden om kvalitetskriterier for fødevarer</text:p>
          </table:table-cell>
          <table:table-cell office:value-type="string" calcext:value-type="string">
            <text:p>Fastlavn i Danmark - læsning af teori og dialog</text:p>
            <text:p><text:span text:style-name="T1">Fastlavn i Frankrig - læsning af</text:span> teori og dialog</text:p>
            <text:p>Friturestegning teori - læsning af dokumentation</text:p>
            <text:p>Friturestegning i praksis:</text:p>
            <text:p>Klejner og Merveilles</text:p>
            <text:p>(analysere: samme grundlæggende opskrift,</text:p>
            <text:p> Men forskellige tilpasninger afhængigt af landet.)</text:p>
            <text:p>Gammeldags fastelavnsboller</text:p>
            <text:p>læse listen over ingredienser, sammenligne smør og margarine.</text:p>
            <text:p><text:span text:style-name="T1">Læse listen over ingredienser sammenligne </text:span>mellem en økologisk margarine og en alm. margarine</text:p>
            <text:p>Sammenligne en økologisk stenformalet hvedemel og en alm. hvedemel (udseende, tekstur, smag, pris)</text:p>
            <text:p><text:span text:style-name="T1">Denne metode skaber opmærksomhed hos børnene og nysgerrighed.</text:span></text:p>
            <text:p><text:span text:style-name="T1">Formativ evaluering</text:span></text:p>
          </table:table-cell>
          <table:table-cell office:value-type="string" calcext:value-type="string">
            <text:p>Egen udviklet oplæg</text:p>
            <text:p>Friturestegning teori - skoleskabet.dk</text:p>
            <text:p>Internet opskrift fra Marmiton.org</text:p>
            <text:p>Internet opskrift fra Alletiders Kogebog (Klejner)</text:p>
            <text:p>Madblog for gammeldags boller (Valdemarsro.dk)</text:p>
            <text:p>Ingredientslisten for Margarine Beceln Let, Magarine øko blandingsprodukt</text:p>
            <text:p>Smør, Stenformalet hvedemel fra Valse Møllen, alm. hvedemel Amo.</text:p>
            <text:p><text:span text:style-name="T1">Det nødvendige køkkenudstyr til aktiviteten</text:span></text:p>
          </table:table-cell>
        </table:table-row>
        <table:table-row table:style-name="ro4">
          <table:table-cell office:value-type="string" calcext:value-type="string">
            <text:p>05/03/2019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Eleven kan reflektere over sin læring</text:p>
          </table:table-cell>
          <table:table-cell/>
          <table:table-cell office:value-type="string" calcext:value-type="string">
            <text:p>At omformulere det tillærte stof.</text:p>
            <text:p/>
          </table:table-cell>
          <table:table-cell office:value-type="string" calcext:value-type="string">
            <text:p>evaluering/opgave:</text:p>
            <text:p>”Hvad har jeg lært i Madkundskab”</text:p>
            <text:p>Summativ evaluering</text:p>
          </table:table-cell>
          <table:table-cell office:value-type="string" calcext:value-type="string">
            <text:p>Papir og blyant</text:p>
          </table:table-cell>
        </table:table-row>
        <table:table-row table:style-name="ro5">
          <table:table-cell office:value-type="string" calcext:value-type="string">
            <text:p>06/03/2019</text:p>
          </table:table-cell>
          <table:table-cell office:value-type="string" calcext:value-type="string">
            <text:p>Mad og sundhed</text:p>
            <text:p>+</text:p>
            <text:p>Samfundsfag</text:p>
          </table:table-cell>
          <table:table-cell office:value-type="string" calcext:value-type="string">
            <text:p>Eleven kan træffe begrundede madvalg i forhold til:</text:p>
            <text:p>.sundhed, historie og samfund i DK+udland</text:p>
          </table:table-cell>
          <table:table-cell office:value-type="string" calcext:value-type="string">
            <text:p>Sundhedsbevidsthed</text:p>
          </table:table-cell>
          <table:table-cell office:value-type="string" calcext:value-type="string">
            <text:p>Omsætte viden om sund mad i madlavning.</text:p>
            <text:p>Viden om sund mad og madlavning.</text:p>
            <text:p/>
          </table:table-cell>
          <table:table-cell office:value-type="string" calcext:value-type="string">
            <text:p>Fremstilling af vores egen plakat til</text:p>
            <text:p>.de officielle kostråd i Danmark.</text:p>
            <text:p>Fremstilling af madpyramiden fra/i 1976</text:p>
            <text:p>Fremstilling af madpyramiden fra 2019 i DK</text:p>
            <text:p>Fremstilling af madpyramiden fra andre land (Canada, Schweiz, Frankrig)</text:p>
            <text:p>Madpyramider er ”modeller” som bruges til lettere at kunne forstå teorien.</text:p>
            <text:p>Analyse af forskelle i madpyramider på 2 aspekter:</text:p>
            <text:p>* evolution over tid indenfor det samme land</text:p>
            <text:p>* forskellen i officielle kostråd fra et land til et andet i 2019</text:p>
            <text:p>Lære at analysere oplysninger med et kritisk sind</text:p>
            <text:p>.takket være en holistisk og global vision af verden.</text:p>
            <text:p>Børnene selv skal fremsætte hypoteser om disse forskelle.</text:p>
            <text:p><text:span text:style-name="T1">Kopiark med ”fyld: afbalanceret madtallerken” for alle trin </text:span></text:p>
            <text:p><text:span text:style-name="T1">.og kun &gt; 6.+7. klasse:</text:span></text:p>
            <text:p><text:span text:style-name="T1">Når ”madtallerkenen” er fyldt, fordel kalorierne i henhold til de 3 grupper (fedt, kulhydrater, protein)</text:span></text:p>
          </table:table-cell>
          <table:table-cell office:value-type="string" calcext:value-type="string">
            <text:p/>
            <text:p>FDB Skolekontakt (madpyramiden)</text:p>
            <text:p>Coop / https://madpyramiden.dk/</text:p>
            <text:p>Kopiark med ”fyld: afbalanceret madtallerken”</text:p>
            <text:p>Officielt canadisk website (folkesundhed)- Health Canada.dk</text:p>
            <text:p>Officielt shweitz website (folkesundhed)- blv.admin.ch</text:p>
            <text:p>Officielt fransk website (folkesundhed) - Santé publique France </text:p>
            <text:p>.og PNNS (programme nutrition santé)</text:p>
            <text:p/>
            <text:p>Lamminering maskine, kopi, plakater, lim...osv</text:p>
            <text:p>Material fra KSF (Komiteen for Sundhedsoplysning/</text:p>
            <text:p>Danish Committee for Health Education).</text:p>
          </table:table-cell>
        </table:table-row>
        <table:table-row table:style-name="ro6">
          <table:table-cell office:value-type="string" calcext:value-type="string">
            <text:p>20/03/2019</text:p>
          </table:table-cell>
          <table:table-cell office:value-type="string" calcext:value-type="string">
            <text:p>Mad og sundhed</text:p>
          </table:table-cell>
          <table:table-cell office:value-type="string" calcext:value-type="string">
            <text:p>Eleven kan træffe begrundede madvalg i forhold til:</text:p>
            <text:p>.sundhed</text:p>
          </table:table-cell>
          <table:table-cell office:value-type="string" calcext:value-type="string">
            <text:p>Sundhedsbevidsthed</text:p>
          </table:table-cell>
          <table:table-cell office:value-type="string" calcext:value-type="string">
            <text:p>Omsætte viden om sund mad i madlavning.</text:p>
            <text:p>Viden om sund mad og madlavning.</text:p>
            <text:p/>
          </table:table-cell>
          <table:table-cell office:value-type="string" calcext:value-type="string">
            <text:p/>
            <text:p/>
            <text:p>Kun &gt; 6.+7. klasse:</text:p>
            <text:p>fordel kalorierne i henhold til de 3 grupper (fedt, kulhydrater, protein)</text:p>
          </table:table-cell>
          <table:table-cell office:value-type="string" calcext:value-type="string">
            <text:p/>
            <text:p>FDB Skolekontakt (madpyramiden)</text:p>
            <text:p>Coop / https://madpyramiden.dk/</text:p>
            <text:p>Kopiark med ”fyld: afbalanceret madtallerken”</text:p>
            <text:p>Officielt canadisk website (folkesundhed)- Health Canada.dk</text:p>
            <text:p>Officielt shweitz website (folkesundhed)- blv.admin.ch</text:p>
            <text:p>Officielt fransk website (folkesundhed) - Santé publique France </text:p>
            <text:p>.og PNNS (programme nutrition santé)</text:p>
            <text:p/>
            <text:p>Lamminering maskine, kopi, plakater, lim...osv</text:p>
            <text:p>Material fra KSF (Komiteen for Sundhedsoplysning/</text:p>
            <text:p>Danish Committee for Health Education).</text:p>
          </table:table-cell>
        </table:table-row>
        <table:table-row table:style-name="ro7">
          <table:table-cell office:value-type="string" calcext:value-type="string">
            <text:p>03/04/2019</text:p>
          </table:table-cell>
          <table:table-cell office:value-type="string" calcext:value-type="string">
            <text:p>Mad og sundhed</text:p>
          </table:table-cell>
          <table:table-cell office:value-type="string" calcext:value-type="string">
            <text:p>Eleven kan træffe begrundede madvalg i forhold til:</text:p>
            <text:p>.sundhed</text:p>
          </table:table-cell>
          <table:table-cell office:value-type="string" calcext:value-type="string">
            <text:p>Sundhedsbevidsthed</text:p>
          </table:table-cell>
          <table:table-cell office:value-type="string" calcext:value-type="string">
            <text:p>Omsætte viden om sund mad i madlavning.</text:p>
            <text:p>Viden om sund mad og madlavning.</text:p>
            <text:p/>
          </table:table-cell>
          <table:table-cell office:value-type="string" calcext:value-type="string">
            <text:p>Opgave/test om forståelse af tidligere læring om madbalance.</text:p>
            <text:p>1 : Hvad er en sund mad ?</text:p>
            <text:p>(brug den danske madpyramide, eller den franske)</text:p>
            <text:p>-2 giv et eksempel på en ret du kan lide og vi kan lave i madkundskab sammen</text:p>
            <text:p>- 3 : Hvorfor din ret er sund ?</text:p>
          </table:table-cell>
          <table:table-cell office:value-type="string" calcext:value-type="string">
            <text:p>papir, blyant, computer, google docs.</text:p>
          </table:table-cell>
        </table:table-row>
        <table:table-row table:style-name="ro2">
          <table:table-cell office:value-type="string" calcext:value-type="string">
            <text:p>30/04/2019</text:p>
          </table:table-cell>
          <table:table-cell office:value-type="string" calcext:value-type="string">
            <text:p>Madlavning</text:p>
            <text:p>Mad og Sundhed</text:p>
          </table:table-cell>
          <table:table-cell office:value-type="string" calcext:value-type="string">
            <text:p/>
            <text:p><text:span text:style-name="T1">Eleven kan anvende madlavningsteknikker</text:span></text:p>
            <text:p><text:span text:style-name="T1">.og omsætte idéer i madlavningen.</text:span></text:p>
            <text:p/>
            <text:p/>
            <text:p><text:span text:style-name="T1">Eleven kan træffe begrundede madvalg i forhold til:</text:span></text:p>
            <text:p><text:span text:style-name="T1">.sundhed</text:span></text:p>
          </table:table-cell>
          <table:table-cell office:value-type="string" calcext:value-type="string">
            <text:p>Madlavningens mål og struktur</text:p>
            <text:p/>
            <text:p>Grundmetoder og madteknik</text:p>
            <text:p/>
            <text:p><text:span text:style-name="T1">Sundhedsbevidsthed</text:span></text:p>
          </table:table-cell>
          <table:table-cell office:value-type="string" calcext:value-type="string">
            <text:p>Lave mad efter en opskrift</text:p>
            <text:p>Viden om køkkenredskaber, arbejdsprocesser samt fagord og begreber i en opskrift</text:p>
            <text:p>Lave mad fra enkel grundmetoder og teknikker i madlavning</text:p>
          </table:table-cell>
          <table:table-cell office:value-type="string" calcext:value-type="string">
            <text:p>Session 1/2:</text:p>
            <text:p>Design en menu med tilegnet viden om sund mad fra forret-hovedret og dessert.</text:p>
            <text:p>At øve at planlægge godt og organisere:</text:p>
            <text:p>Børn skal reflektere selvstændigt om hvordan man kan gøre det (fælles brain storm).</text:p>
            <text:p>Når de godkendte ideer er fundet, organiseres de under en plan (tidsplan).</text:p>
            <text:p>Udarbejde en tidsplan (<text:span text:style-name="T2">”retro planning”)</text:span> med computer (planlægning ned til minut-niveau)</text:p>
            <text:p>koordinere med andre hold</text:p>
            <text:p>Lave mad (3 retter menuen) til 70 personner</text:p>
            <text:p>Fra forret til dessert</text:p>
            <text:p>Madlavning, servering, opbevaring og rengøring</text:p>
            <text:p>Formativ evaluering</text:p>
          </table:table-cell>
          <table:table-cell office:value-type="string" calcext:value-type="string">
            <text:p>Internet eller alm. køkkenbøg fx. Mit Kokkeri</text:p>
            <text:p>Brug Libre Office Calc </text:p>
            <text:p><text:span text:style-name="T1">Det nødvendige køkkenudstyr til aktiviteten</text:span></text:p>
          </table:table-cell>
        </table:table-row>
        <table:table-row table:style-name="ro2">
          <table:table-cell office:value-type="string" calcext:value-type="string">
            <text:p>01/05/2019</text:p>
          </table:table-cell>
          <table:table-cell office:value-type="string" calcext:value-type="string">
            <text:p>Madlavning</text:p>
            <text:p>Mad og Sundhed</text:p>
          </table:table-cell>
          <table:table-cell office:value-type="string" calcext:value-type="string">
            <text:p/>
            <text:p><text:span text:style-name="T1">Eleven kan anvende madlavningsteknikker</text:span></text:p>
            <text:p><text:span text:style-name="T1">.og omsætte idéer i madlavningen.</text:span></text:p>
            <text:p/>
            <text:p/>
            <text:p><text:span text:style-name="T1">Eleven kan træffe begrundede madvalg i forhold til:</text:span></text:p>
            <text:p><text:span text:style-name="T1">.sundhed</text:span></text:p>
          </table:table-cell>
          <table:table-cell office:value-type="string" calcext:value-type="string">
            <text:p>Madlavningens mål og struktur</text:p>
            <text:p/>
            <text:p>Grundmetoder og madteknik</text:p>
            <text:p/>
            <text:p><text:span text:style-name="T1">Sundhedsbevidsthed</text:span></text:p>
          </table:table-cell>
          <table:table-cell office:value-type="string" calcext:value-type="string">
            <text:p>Lave mad efter en opskrift</text:p>
            <text:p>Viden om køkkenredskaber, arbejdsprocesser samt fagord og begreber i en opskrift</text:p>
            <text:p>Tilberede mad ud fra enkle grundmetoder og teknikker</text:p>
          </table:table-cell>
          <table:table-cell office:value-type="string" calcext:value-type="string">
            <text:p>Session 2/2:</text:p>
            <text:p>Design en menu med tilegnet viden om sund mad fra forret-hovedret og dessert.</text:p>
            <text:p>At øve at planlægge godt og organisere:</text:p>
            <text:p>Børn skal reflektere selvstændigt om hvordan man kan gøre det (fælles brain storm).</text:p>
            <text:p>Når de godkendte ideer er fundet, organiseres de under en plan (tidsplan).</text:p>
            <text:p>Udarbejde en tidsplan (<text:span text:style-name="T2">”retro planning”)</text:span> med computer (planlægning ned til minut-niveau)</text:p>
            <text:p>koordinere med andre hold</text:p>
            <text:p>Lave mad (3 retter menuen) til 70 personner</text:p>
            <text:p>Fra forret til dessert</text:p>
            <text:p>Madlavning, servering, opbevaring og rengøring</text:p>
            <text:p>Formativ evaluering</text:p>
          </table:table-cell>
          <table:table-cell office:value-type="string" calcext:value-type="string">
            <text:p>Internet eller alm. køkkenbøg fx. Mit Kokkeri</text:p>
            <text:p>Brug Libre Office Calc </text:p>
            <text:p><text:span text:style-name="T1">Det nødvendige køkkenudstyr til aktiviteten</text:span></text:p>
          </table:table-cell>
        </table:table-row>
        <table:table-row table:style-name="ro4">
          <table:table-cell office:value-type="string" calcext:value-type="string">
            <text:p>xx/05/2019</text:p>
          </table:table-cell>
          <table:table-cell office:value-type="string" calcext:value-type="string">
            <text:p>Matematik</text:p>
          </table:table-cell>
          <table:table-cell office:value-type="string" calcext:value-type="string">
            <text:p>Eleven kan omregne liter, gram og meter </text:p>
          </table:table-cell>
          <table:table-cell table:style-name="ce4" office:value-type="string" calcext:value-type="string">
            <text:p>Omregning</text:p>
          </table:table-cell>
          <table:table-cell table:style-name="Default" office:value-type="string" calcext:value-type="string">
            <text:p>Lær at regne i meter, liter og gram -</text:p>
            <text:p>Fra gram til milligram, fra liter til milliliter og fra gram til liter</text:p>
          </table:table-cell>
          <table:table-cell office:value-type="string" calcext:value-type="string">
            <text:p>Opgave om forkellige omregninger (liter, deciliter, centiliter, milliliter, kilogram, decigram...osv...)</text:p>
            <text:p>Klip og klistre sin egen omregningstabel for at bruge den i praksis i madkundskab</text:p>
            <text:p>Summativ evaluering</text:p>
          </table:table-cell>
          <table:table-cell office:value-type="string" calcext:value-type="string">
            <text:p>Kopiark opgaver i matematik</text:p>
          </table:table-cell>
        </table:table-row>
        <table:table-row table:style-name="ro8">
          <table:table-cell office:value-type="string" calcext:value-type="string">
            <text:p>21/05/2019</text:p>
          </table:table-cell>
          <table:table-cell office:value-type="string" calcext:value-type="string">
            <text:p>Fødevarebevidsthed</text:p>
          </table:table-cell>
          <table:table-cell office:value-type="string" calcext:value-type="string">
            <text:p>Eleven kan træffe begrundede madvalg i forhold til: </text:p>
            <text:p>.kvalitet, smag og bæredygtighed.</text:p>
          </table:table-cell>
          <table:table-cell table:style-name="ce4" office:value-type="string" calcext:value-type="string">
            <text:p>Madvaredeklarationer og </text:p>
            <text:p>Fødevaremærkninger</text:p>
          </table:table-cell>
          <table:table-cell office:value-type="string" calcext:value-type="string">
            <text:p>Aflæse madvaredeklarationer og fødevaremærkninger.</text:p>
            <text:p>Viden om fagord og begreber  og maddeklarationers </text:p>
            <text:p>.og mærknings- ordningers formål og struktur.</text:p>
          </table:table-cell>
          <table:table-cell office:value-type="string" calcext:value-type="string">
            <text:p>Læsning af dokumentation (varefakta og fødevarestyrelsen dokumentation).</text:p>
            <text:p>Lærens egen udviklet oplæg om de forskellige gængse, fødevaremærkninger, </text:p>
            <text:p>varedeklarationer, ingredienser og tilsætningsstoffer.</text:p>
            <text:p>Eleven undersøger svarene til opgaven.</text:p>
            <text:p>(metoden der benyttes mest i denne session er spørg, søg og læs,</text:p>
            <text:p> da børnene selv skal læse og find svar).</text:p>
            <text:p/>
            <text:p>Formativ evaluering</text:p>
          </table:table-cell>
          <table:table-cell table:style-name="ce7" office:value-type="string" calcext:value-type="string">
            <text:p><text:a xlink:href="https://varefakta.dk/wp-content/uploads/2018/10/240206.pdf" xlink:type="simple">https://varefakta.dk/wp-content/uploads/2018/10/240206.pdf</text:a><text:a xlink:href="https://www.foedevarestyrelsen.dk/Selvbetjening/Vejledninger/Maerkningsvejledning/Sider/6_Producent_og_oprindelsesmaerkning.aspx" xlink:type="simple">https://www.foedevarestyrelsen.dk/Selvbetjening/Vejledninger/Maerkningsvejledning/Sider/6_Producent_og_oprindelsesmaerkning.aspx</text:a><text:a xlink:href="https://varefakta.dk/forbruger/forbrugeroplysning/bag-om-maerkerne/" xlink:type="simple">https://varefakta.dk/forbruger/forbrugeroplysning/bag-om-maerkerne/</text:a></text:p>
          </table:table-cell>
        </table:table-row>
        <table:table-row table:style-name="ro9">
          <table:table-cell office:value-type="string" calcext:value-type="string">
            <text:p>22/05/2019</text:p>
          </table:table-cell>
          <table:table-cell office:value-type="string" calcext:value-type="string">
            <text:p>Madlavning</text:p>
          </table:table-cell>
          <table:table-cell office:value-type="string" calcext:value-type="string">
            <text:p/>
            <text:p><text:span text:style-name="T1">Eleven kan anvende madlavningsteknikker</text:span></text:p>
            <text:p><text:span text:style-name="T1">.og omsætte idéer i madlavningen.</text:span></text:p>
            <text:p/>
            <text:p/>
          </table:table-cell>
          <table:table-cell office:value-type="string" calcext:value-type="string">
            <text:p>Madlavningens mål og struktur</text:p>
            <text:p><text:span text:style-name="T1">Grundmetoder og madteknik</text:span></text:p>
            <text:p><text:span text:style-name="T1">Madlavning fysik og kemi</text:span></text:p>
          </table:table-cell>
          <table:table-cell office:value-type="string" calcext:value-type="string">
            <text:p>Lave mad under hensyntagen til fysisk-kemiske processer</text:p>
          </table:table-cell>
          <table:table-cell office:value-type="string" calcext:value-type="string">
            <text:p>Konsistens</text:p>
            <text:p>Arbejde på konsistensen af en chokoladecreme (flydende, blød eller fast)</text:p>
            <text:p>Anvendelse af flere metoder for at ændre konsistens på:</text:p>
            <text:p>* en chokoladecreme</text:p>
            <text:p>* en brownie</text:p>
            <text:p>Formativ evaluering</text:p>
          </table:table-cell>
          <table:table-cell office:value-type="string" calcext:value-type="string">
            <text:p>Opskrifter fra internet</text:p>
            <text:p><text:span text:style-name="T1">Det nødvendige køkkenudstyr til aktiviteten</text:span></text:p>
            <text:p><text:span text:style-name="T1">Mel, vand, æg, gelatin, agar agar. Termometer</text:span></text:p>
          </table:table-cell>
        </table:table-row>
        <table:table-row table:style-name="ro10">
          <table:table-cell office:value-type="string" calcext:value-type="string">
            <text:p>26/06/2019</text:p>
            <text:p>27/06/2019</text:p>
            <text:p>28/07/2019</text:p>
          </table:table-cell>
          <table:table-cell office:value-type="string" calcext:value-type="string">
            <text:p>Madlavning</text:p>
          </table:table-cell>
          <table:table-cell office:value-type="string" calcext:value-type="string">
            <text:p>Eleven kan anvende madlavningsteknikker</text:p>
            <text:p><text:span text:style-name="T1">.og omsætte idéer i madlavningen.</text:span></text:p>
            <text:p/>
            <text:p/>
          </table:table-cell>
          <table:table-cell office:value-type="string" calcext:value-type="string">
            <text:p>Madlavningens mål og struktur</text:p>
            <text:p/>
            <text:p><text:span text:style-name="T1">Grundmetoder og madteknik</text:span></text:p>
            <text:p/>
            <text:p><text:span text:style-name="T1">Madens æstetik</text:span></text:p>
          </table:table-cell>
          <table:table-cell office:value-type="string" calcext:value-type="string">
            <text:p>Lave mad efter en opskrift</text:p>
            <text:p>Viden om køkkenredskaber, arbejdsprocesser samt fagord og begreber i en opskrift</text:p>
            <text:p>Lave mad fra enkel grundmetoder og teknikker i madlavning</text:p>
            <text:p><text:span text:style-name="T1">Vurdere mads æstetiske indtryk og udtryk.</text:span></text:p>
          </table:table-cell>
          <table:table-cell table:style-name="ce5" office:value-type="string" calcext:value-type="string">
            <text:p>3 x sessioner :</text:p>
            <text:p>Madkundskab skole sommer fest 2019 - 100% hjemmelavede kager med sofistikeret arbejde på det æstetiske aspekt.</text:p>
            <text:p/>
            <text:p>Læring af:</text:p>
            <text:p>Royal icing på småkager med "Wet on Wet" teknik:</text:p>
            <text:p>jordbær tegninger - rød + hvid + grøn farve / glasur (royal icing - glace royale).</text:p>
            <text:p/>
            <text:p>+ opskrift på småkager (se ned) . Kilde : Opskrift bøg.</text:p>
            <text:p/>
            <text:p>Jordbær cheesecake : med friske jordbær på.</text:p>
            <text:p>Den af børnene valgte opskrift her : https://www.youtube.com/watch?v=mhoA0rKkXok&amp;t=5sKilde : Youtube/Justin Cooking</text:p>
            <text:p/>
            <text:p>Smukke cup cakes : med blomster i sukkerdej på eller smørcrème eller mascarpone Chantilly + "skulptur" i chocolade på.</text:p>
            <text:p/>
            <text:p>Kilde : Kendt fransk website : https://www.mycake.fr/cupcake-pour-debutant</text:p>
            <text:p>eller : på dansk - på internet - blog : cf amanda's noter.</text:p>
            <text:p/>
            <text:p>Kandiserede rosenblade: http://ladolce-vita.dk/rosensukker/</text:p>
            <text:p>Kilde : mundtligt overleverede (familie opskrift fra læren)</text:p>
            <text:p/>
            <text:p>Lagekage : med frisk sommer bær og fransk Chantilly (Chantillycreme).</text:p>
            <text:p>Kilde : blog på internet og kendte website :<text:a xlink:href="http://bage-bloggen.dk/lagkagebunde/" xlink:type="simple">http://bage-bloggen.dk/lagkagebunde/</text:a></text:p>
            <text:p>https://www.familiejournal.dk/madopskrifter/dessert-og-kage/klassisk-lagkage-familie-journal-140-aar</text:p>
            <text:p/>
            <text:p>Chocoladedekorationer : sommerfugle i fin chokolade - citronmelisse blader fra skolens køkkenhave i chokolade - Duo mørk og hvid chokolade Fjollet forsøg : lave en Coca-Cola flaske (bare en lille - 50 cl) i chokolade med slik i !</text:p>
            <text:p>Kilde : lærens mundtligt overleverede </text:p>
            <text:p/>
            <text:p>Formativ evaluering</text:p>
          </table:table-cell>
          <table:table-cell table:style-name="ce1" office:value-type="string" calcext:value-type="string">
            <text:p>How to use the royal icing wet-on-wet technique on a cookie</text:p>
            <text:p><text:a xlink:href="https://www.youtube.com/watch?v=AUD4BGWNpsc" xlink:type="simple">https://www.youtube.com/watch?v=AUD4BGWNpsc</text:a></text:p>
            <text:p>Opskriftsbøger</text:p>
            <text:p><text:span text:style-name="T3"><text:a xlink:href="https://www.youtube.com/watch?v=mhoA0rKkXok&amp;t=5s" xlink:type="simple">https://www.youtube.com/watch?v=mhoA0rKkXok&amp;t=5s</text:a></text:span></text:p>
            <text:p><text:span text:style-name="T1">Kilde : Youtube/Justin Cooking</text:span></text:p>
            <text:p><text:span text:style-name="T1">Kendt fransk website : https://www.mycake.fr/cupcake-pour-debutant</text:span></text:p>
            <text:p><text:span text:style-name="T4">eller : på dansk: </text:span><text:span text:style-name="T4"><text:a xlink:href="https://annetteskager.com/vanilje-cupcakes/" xlink:type="simple">https://annetteskager.com/vanilje-cupcakes/</text:a></text:span></text:p>
            <text:p><text:span text:style-name="T1"> http://ladolce-vita.dk/rosensukker/</text:span></text:p>
            <text:p><text:span text:style-name="T1">Mundtligt overleverede (familieopskrift fra læreren)</text:span></text:p>
            <text:p><text:span text:style-name="T1">Bage-bloggen.dk/lagekagebunde</text:span></text:p>
            <text:p><text:span text:style-name="T1">Familiejournal.dk/madopskrifter/dessert-og-kage/klassisk-lagkage</text:span></text:p>
            <text:p><text:span text:style-name="T1"> lærens mundtligt overleverede (for chokoladedekorationer teknikker)</text:span></text:p>
            <text:p/>
            <text:p><text:span text:style-name="T1">Det nødvendige køkkenudstyr til aktiviteten</text:span></text:p>
            <text:p><text:span text:style-name="T1">+ alt til kagebagning som fx:</text:span></text:p>
            <text:p>Bageringe, kageplast (Rhodoid), springforme, spartel...</text:p>
            <text:p>Sprøjteposer og tilbehør (stjernetyl, rundtyl 6 mm, rosette tyl 8 mm, osv...)</text:p>
            <text:p/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20:08:58.456229355</meta:creation-date>
    <dc:date>2020-02-10T20:10:04.287402184</dc:date>
    <meta:editing-duration>PT1M6S</meta:editing-duration>
    <meta:editing-cycles>1</meta:editing-cycles>
    <meta:generator>LibreOffice/6.1.5.2$Linux_X86_64 LibreOffice_project/10$Build-2</meta:generator>
    <meta:document-statistic meta:table-count="1" meta:cell-count="88" meta:object-count="0"/>
  </office:meta>
</office:document-meta>
</file>